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 2" svg:font-family="'Wingdings 2'" style:font-family-generic="roman" style:font-pitch="variable" style:font-charset="x-symbol"/>
    <style:font-face style:name="Myriad Pro Cond" svg:font-family="'Myriad Pro Cond'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Myriad Pro" svg:font-family="'Myriad Pro'" style:font-family-generic="swiss"/>
    <style:font-face style:name="Courier New" svg:font-family="'Courier New'" style:font-family-generic="modern" style:font-pitch="fixed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keep-with-next="always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keep-with-next="always"/>
      <style:text-properties style:font-name="Calibri" fo:font-weight="bold" style:font-weight-asian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Calibri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Calibri"/>
    </style:style>
    <style:style style:name="P1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Calibri" fo:font-style="normal" style:font-style-asian="normal" style:font-style-complex="normal"/>
    </style:style>
    <style:style style:name="P12" style:family="paragraph" style:parent-style-name="Standard" style:master-page-name="Standard_20__28_user_29_">
      <style:paragraph-properties fo:line-height="150%" fo:text-align="center" style:justify-single-word="false" style:page-number="auto"/>
      <style:text-properties style:font-name="Calibri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5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fo:color="#000000" style:font-name="Calibri"/>
    </style:style>
    <style:style style:name="P19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/>
      <style:text-properties fo:color="#000000" style:font-name="Calibri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fo:color="#000000" style:font-name="Calibri"/>
    </style:style>
    <style:style style:name="P2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Calibri"/>
    </style:style>
    <style:style style:name="P22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style:font-name="Calibri"/>
    </style:style>
    <style:style style:name="P23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style:font-name="Calibri"/>
    </style:style>
    <style:style style:name="P24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/>
      <style:text-properties style:font-name="Calibri"/>
    </style:style>
    <style:style style:name="P25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Calibri"/>
    </style:style>
    <style:style style:name="P26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style:font-name="Calibri" fo:font-weight="bold" style:font-weight-asian="bold" style:font-weight-complex="bold"/>
    </style:style>
    <style:style style:name="P27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style:font-name="Calibri" fo:font-style="normal" style:font-style-asian="normal" style:font-style-complex="normal"/>
    </style:style>
    <style:style style:name="P28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</style:style>
    <style:style style:name="P29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alibri" fo:font-style="normal" style:font-style-asian="normal" style:font-style-complex="normal"/>
    </style:style>
    <style:style style:name="T6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Calibri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000000" style:font-name="Calibri"/>
    </style:style>
    <style:style style:name="T9" style:family="text">
      <style:text-properties fo:color="#000000" style:font-name="Calibri" fo:font-weight="bold" style:font-weight-asian="bold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weight-asian="bold"/>
    </style:style>
    <style:style style:name="T1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ULAMIN KONKURSU FOTOGRAFICZNEGO</text:p>
      <text:p text:style-name="P3"><text:span text:style-name="T2">„SMARTFONOWY JUBILEUSZ”</text:span><text:span text:style-name="T4"> <text:s/>- </text:span><text:span text:style-name="T2">organizowanego z okazji 730</text:span><text:span text:style-name="T9">. rocznicy Lokacji Miasta Słupcy</text:span></text:p>
      <text:p text:style-name="P4"><text:span text:style-name="T9"/></text:p>
      <text:p text:style-name="P13"><text:span text:style-name="T13">§ 1</text:span></text:p>
      <text:p text:style-name="P5">Organizator konkursu</text:p>
      <text:list xml:id="list31441216" text:style-name="WW8Num5">
        <text:list-header>
          <text:p text:style-name="P15"><text:s text:c="13"/>Organizatorem konkursu jest Miejski Dom Kultury w Słupcy.</text:p>
        </text:list-header>
      </text:list>
      <text:p text:style-name="P13"><text:span text:style-name="T13">§ 2</text:span></text:p>
      <text:p text:style-name="P6">Cel konkursu</text:p>
      <text:p text:style-name="P2"><text:tab/>Celem konkursu jest uczczenie <text:span text:style-name="T12">730</text:span><text:span text:style-name="T10">. rocznicy Lokacji Miasta Słupcy</text:span> oraz popularyzacja sztuki fotografowania poprzez zachęcenie dzieci i młodzieży szkolnej oraz osób dorosłych do wykonania oraz prezentacji swoich fotografii.</text:p>
      <text:p text:style-name="P1">§ 3</text:p>
      <text:p text:style-name="P1">Przedmiot konkursu</text:p>
      <text:list xml:id="list31413530" text:style-name="WW8Num1">
        <text:list-item>
          <text:p text:style-name="P21">Przedmiotem konkursu jest:</text:p>
          <text:p text:style-name="P21">a) praca główna - autorska fotografia wybranego, ulubionego obiektu lub miejsca na terenie Słupcy wykonana smartfonem (aparatem fotograficznym)</text:p>
          <text:p text:style-name="P21">b) wraz z autoportretem (selfie) z wybranym obiektem (miejscem) w tle jako podpis elektroniczny autora.</text:p>
        </text:list-item>
        <text:list-item>
          <text:p text:style-name="P21">Praca konkursowa powinna zawierać dwie naturalne fotografie wykonane przez Uczestnika. Niedopuszczalna jest ingerencja elektroniczna, montaż zdjęć czy łączenie kilku ujęć w całość.</text:p>
        </text:list-item>
      </text:list>
      <text:p text:style-name="P1">§ 4</text:p>
      <text:p text:style-name="P5">Uczestnicy konkursu</text:p>
      <text:list xml:id="list31417671" text:style-name="WW8Num3">
        <text:list-item>
          <text:p text:style-name="P22">Konkurs jest skierowany do dzieci i młodzieży, a także dorosłych mieszkańców z terenu powiatu słupeckiego i jest podzielony jest na cztery kategorie:</text:p>
          <text:p text:style-name="P22"/>
          <text:p text:style-name="P26">Kat. I - Uczniowie szkół podstawowych z terenu Słupcy klas I – IV. (SP 1 , SP 3 oraz SOSW)</text:p>
          <text:p text:style-name="P26">Kat. II - Uczniowie szkół podstawowych z terenu Słupcy klas V – VIII. (SP 1, SP 3 oraz SOSW)</text:p>
          <text:p text:style-name="P26">Kat. III - Uczniowie szkół ponadpodstawowych z terenu miasta Słupcy (ZSE, LO, ZSZ oraz SOSW)</text:p>
          <text:p text:style-name="P26">Kat. IV – Dorośli – kategoria OPEN</text:p>
        </text:list-item>
      </text:list>
      <text:p text:style-name="P13"><text:span text:style-name="T13">§ 5</text:span></text:p>
      <text:p text:style-name="P1">Zasady udziału w konkursie</text:p>
      <text:list xml:id="list31440580" text:style-name="WW8Num4">
        <text:list-item>
          <text:p text:style-name="P23">Udział w konkursie jest dobrowolny. Fotografie powinny posiadać tylko jednego autora.</text:p>
        </text:list-item>
        <text:list-item>
          <text:p text:style-name="P23">Zdjęcia powinny być wykonane samodzielnie przez Uczestnika konkursu.</text:p>
        </text:list-item>
        <text:list-item>
          <text:p text:style-name="P23">Jedna osoba może zgłosić na konkurs maksymalnie 1 pracę, na którą składają się: zdjęcie główne oraz autoportret.</text:p>
        </text:list-item>
        <text:list-item>
          <text:p text:style-name="P23"><text:span text:style-name="T13">Do pracy konkursowej dołączyć należy:</text:span> wypełnioną kartę zgłoszenia wraz ze zgodą rodzica/opiekuna, klauzulę informacyjną RODO oraz oświadczenie o posiadaniu praw autorskich do nadesłanej pracy.</text:p>
        </text:list-item>
        <text:list-item>
          <text:p text:style-name="P28"><text:span text:style-name="T1">Uczestnik konkursu ma obowiązek dostarczyć pracę </text:span><text:span text:style-name="T3"><text:s/>TYLKO I WYŁĄCZNIE </text:span><text:span text:style-name="T1">na adres e-mailowy:</text:span></text:p>
        </text:list-item>
      </text:list>
      <text:p text:style-name="P9"><text:a xlink:type="simple" xlink:href="mailto:konkurs@mdkslupca.pl"><text:span text:style-name="T3"><text:tab/><text:tab/><text:tab/><text:tab/></text:span></text:a><text:a xlink:type="simple" xlink:href="mailto:konkurs@mdkslupca.pl"><text:span text:style-name="T7">konkurs@mdkslupca.pl</text:span></text:a></text:p>
      <text:p text:style-name="P9"><text:a xlink:type="simple" xlink:href="mailto:konkurs@mdkslupca.pl"><text:span text:style-name="T3"/></text:a></text:p>
      <text:list xml:id="list31500455" text:continue-numbering="true" text:style-name="WW8Num4">
        <text:list-item>
          <text:list>
            <text:list-header>
              <text:p text:style-name="P17"><text:span text:style-name="T1"><text:s/></text:span><text:span text:style-name="T3"><text:s/></text:span><text:span text:style-name="T5">w terminie </text:span><text:span text:style-name="T6">do 29 maja (piątek) 2020 r do godziny 16.00</text:span><text:span text:style-name="T5">. Po tym terminie prace nie będą przyjmowane.</text:span></text:p>
            </text:list-header>
          </text:list>
        </text:list-item>
        <text:list-item>
          <text:p text:style-name="P27"><text:soft-page-break/>W celu identyfikacji zdjęć <text:span text:style-name="T13">bezwzględna jest konieczność nazwania plików (zdjęć)</text:span> w następujący sposób: numer pliku – imię i nazwisko – klasa – szkoła (SP 1, SP3, LO, ZSE, ZSZ, SOSW))</text:p>
        </text:list-item>
      </text:list>
      <text:p text:style-name="P11"><text:tab/><text:tab/>np.:</text:p>
      <text:p text:style-name="P10"><text:span text:style-name="T14"><text:tab/><text:tab/>praca główna – zdjęcie obiektu (miejsca): <text:s text:c="8"/></text:span><text:span text:style-name="T15">1jankowalskikl1sp1</text:span></text:p>
      <text:p text:style-name="P10"><text:span text:style-name="T14"><text:tab/><text:tab/>autoportret – (selfie): <text:s text:c="43"/></text:span><text:span text:style-name="T15">2jankowalskikl1sp1</text:span></text:p>
      <text:p text:style-name="P11"/>
      <text:list xml:id="list31476734" text:continue-numbering="true" text:style-name="WW8Num4">
        <text:list-item>
          <text:p text:style-name="P27">Do wypełnionej (czytelnie, we wszystkich rubrykach) karty zgłoszenia, Uczestnik zobowiązany jest dołączyć podpisane przez siebie oświadczenie o posiadaniu pełni praw autorskich do nadesłanych prac.</text:p>
        </text:list-item>
        <text:list-item>
          <text:p text:style-name="P27">Dla biorących udział w konkursie w pierwszej kategorii (dzieci i młodzież) wymagane jest oświadczenie rodziców albo opiekunów, który należy nadesłać wraz ze zdjęciami.</text:p>
        </text:list-item>
        <text:list-item>
          <text:p text:style-name="P23">Kartę zgłoszenia, druk oświadczenia <text:span text:style-name="T14">o posiadaniu pełni praw autorskich do nadesłanych prac</text:span> i regulamin konkursu można uzyskać na stronie internetowej <text:span text:style-name="T13">www.mdkslupca.pl</text:span></text:p>
        </text:list-item>
        <text:list-item>
          <text:p text:style-name="P18">Zgłoszenie prac na konkurs uważane będzie za uznanie warunków regulaminu, wyrażenie zgody na publikowanie danych osobowych zgodnie z ustawą z dnia 28.08.1997 o ochronie danych osobowych (Dz. U. Nr 133 poz. 883) oraz zgodę na publiczną prezentację prac konkursowych przez Miejski Domu Kultury na organizowanych przez niego wystawach..</text:p>
        </text:list-item>
        <text:list-item>
          <text:p text:style-name="P23">Organizator nie odsyła i nie zwraca zgłoszonych prac.</text:p>
        </text:list-item>
      </text:list>
      <text:p text:style-name="P7"/>
      <text:p text:style-name="P8">§ 6</text:p>
      <text:p text:style-name="P8">Jury</text:p>
      <text:list xml:id="list31427761" text:style-name="WW8Num6">
        <text:list-item>
          <text:p text:style-name="P19">Do oceny złożonych prac zostanie powołane prze organizatora (MDK) Jury.</text:p>
          <text:p text:style-name="P19"/>
          <text:p text:style-name="P19"/>
        </text:list-item>
        <text:list-item>
          <text:p text:style-name="P29"><text:span text:style-name="T8">Jury przyzna najlepszym pracom nagrody i wyróżnienia ufundowane przez Samorząd Miasta Słupcy</text:span><text:span text:style-name="T1">.</text:span></text:p>
        </text:list-item>
        <text:list-item>
          <text:p text:style-name="P24">We wszystkich sprawach nie uregulowanych Regulaminem decyduje Jury i ostateczna interpretacja Regulaminu należy do Jury.</text:p>
        </text:list-item>
        <text:list-item>
          <text:p text:style-name="P24">Informacje można uzyskać pod numerem telefonu: 698-786-516 (Piotr Górny ).</text:p>
        </text:list-item>
      </text:list>
      <text:p text:style-name="P1"/>
      <text:p text:style-name="P1"><text:bookmark-start text:name="_GoBack"/>§ 7<text:bookmark-end text:name="_GoBack"/></text:p>
      <text:p text:style-name="P1">Rozstrzygnięcie konkursu</text:p>
      <text:list xml:id="list31418985" text:style-name="WW8Num2">
        <text:list-header>
          <text:p text:style-name="P20">1. Konkurs zostaje ogłoszony z dniem ukazania się regulaminu na stronie internetowej www.mdkslupca.pl</text:p>
          <text:p text:style-name="P25">2. Ogłoszenie wyników konkursu oraz rozdanie nagród i dyplomów zwycięzcom konkursu nastąpi <text:span text:style-name="T13">w czerwcu 2020 roku</text:span>.<text:bookmark-start text:name="DDE_LINK"/> <text:bookmark-end text:name="DDE_LINK"/>Termin podany zostanie w pierwszych dniach czerwca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Myriad Pro Cond" svg:font-family="'Myriad Pro Cond'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Myriad Pro" svg:font-family="'Myriad Pro'" style:font-family-generic="swiss"/>
    <style:font-face style:name="Courier New" svg:font-family="'Courier New'" style:font-family-generic="modern" style:font-pitch="fixed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pl" fo:country="PL" style:font-name-asian="Arial Unicode MS" style:language-asian="zxx" style:country-asian="none" style:font-name-complex="Times New Roman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er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er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er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er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er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er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er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er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er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er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er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er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er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WW-header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er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er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er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WW-header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" style:family="paragraph" style:parent-style-name="Standard"/>
    <style:style style:name="WW-header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" style:family="paragraph" style:parent-style-name="Standard"/>
    <style:style style:name="WW-header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" style:family="paragraph" style:parent-style-name="Standard"/>
    <style:style style:name="WW-header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" style:family="paragraph" style:parent-style-name="Standard"/>
    <style:style style:name="WW-header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" style:family="paragraph" style:parent-style-name="Standard"/>
    <style:style style:name="WW-header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" style:family="paragraph" style:parent-style-name="Standard"/>
    <style:style style:name="WW-header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" style:family="paragraph" style:parent-style-name="Standard"/>
    <style:style style:name="WW-header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" style:family="paragraph" style:parent-style-name="Standard"/>
    <style:style style:name="WW-header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" style:family="paragraph" style:parent-style-name="Standard"/>
    <style:style style:name="WW-header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" style:family="paragraph" style:parent-style-name="Standard"/>
    <style:style style:name="WW-header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" style:family="paragraph" style:parent-style-name="Standard"/>
    <style:style style:name="WW-header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" style:family="paragraph" style:parent-style-name="Standard"/>
    <style:style style:name="WW-header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" style:family="paragraph" style:parent-style-name="Standard"/>
    <style:style style:name="WW-header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" style:family="paragraph" style:parent-style-name="Standard"/>
    <style:style style:name="WW-header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" style:family="paragraph" style:parent-style-name="Standard"/>
    <style:style style:name="WW-header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" style:family="paragraph" style:parent-style-name="Standard"/>
    <style:style style:name="WW-header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" style:family="paragraph" style:parent-style-name="Standard"/>
    <style:style style:name="WW-header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" style:family="paragraph" style:parent-style-name="Standard"/>
    <style:style style:name="WW-header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" style:family="paragraph" style:parent-style-name="Standard"/>
    <style:style style:name="WW-header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" style:family="paragraph" style:parent-style-name="Standard"/>
    <style:style style:name="WW-header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" style:family="paragraph" style:parent-style-name="Standard"/>
    <style:style style:name="WW-header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" style:family="paragraph" style:parent-style-name="Standard"/>
    <style:style style:name="WW-header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" style:family="paragraph" style:parent-style-name="Standard"/>
    <style:style style:name="WW-header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" style:family="paragraph" style:parent-style-name="Standard"/>
    <style:style style:name="WW-header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" style:family="paragraph" style:parent-style-name="Standard"/>
    <style:style style:name="WW-header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" style:family="paragraph" style:parent-style-name="Standard"/>
    <style:style style:name="WW-header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" style:family="paragraph" style:parent-style-name="Standard"/>
    <style:style style:name="WW-header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" style:family="paragraph" style:parent-style-name="Standard"/>
    <style:style style:name="WW-header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" style:family="paragraph" style:parent-style-name="Standard"/>
    <style:style style:name="WW-header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" style:family="paragraph" style:parent-style-name="Standard"/>
    <style:style style:name="WW-header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" style:family="paragraph" style:parent-style-name="Standard"/>
    <style:style style:name="WW-header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" style:family="paragraph" style:parent-style-name="Standard"/>
    <style:style style:name="WW-header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" style:family="paragraph" style:parent-style-name="Standard"/>
    <style:style style:name="WW-header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" style:family="paragraph" style:parent-style-name="Standard"/>
    <style:style style:name="WW-header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" style:family="paragraph" style:parent-style-name="Standard"/>
    <style:style style:name="WW-header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" style:family="paragraph" style:parent-style-name="Standard"/>
    <style:style style:name="WW-header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" style:family="paragraph" style:parent-style-name="Standard"/>
    <style:style style:name="WW-header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" style:family="paragraph" style:parent-style-name="Standard"/>
    <style:style style:name="WW-header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" style:family="paragraph" style:parent-style-name="Standard"/>
    <style:style style:name="WW-header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" style:family="paragraph" style:parent-style-name="Standard"/>
    <style:style style:name="WW-header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" style:family="paragraph" style:parent-style-name="Standard"/>
    <style:style style:name="WW-header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" style:family="paragraph" style:parent-style-name="Standard"/>
    <style:style style:name="WW-header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" style:family="paragraph" style:parent-style-name="Standard"/>
    <style:style style:name="WW-header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" style:family="paragraph" style:parent-style-name="Standard"/>
    <style:style style:name="WW-header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" style:family="paragraph" style:parent-style-name="Standard"/>
    <style:style style:name="WW-header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" style:family="paragraph" style:parent-style-name="Standard"/>
    <style:style style:name="WW-header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" style:family="paragraph" style:parent-style-name="Standard"/>
    <style:style style:name="WW-header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" style:family="paragraph" style:parent-style-name="Standard"/>
    <style:style style:name="WW-header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" style:family="paragraph" style:parent-style-name="Standard"/>
    <style:style style:name="WW-header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" style:family="paragraph" style:parent-style-name="Standard"/>
    <style:style style:name="WW-header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" style:family="paragraph" style:parent-style-name="Standard"/>
    <style:style style:name="WW-header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" style:family="paragraph" style:parent-style-name="Standard"/>
    <style:style style:name="WW-header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" style:family="paragraph" style:parent-style-name="Standard"/>
    <style:style style:name="WW-header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" style:family="paragraph" style:parent-style-name="Standard"/>
    <style:style style:name="WW-header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" style:family="paragraph" style:parent-style-name="Standard"/>
    <style:style style:name="WW-header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" style:family="paragraph" style:parent-style-name="Standard"/>
    <style:style style:name="WW-header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" style:family="paragraph" style:parent-style-name="Standard"/>
    <style:style style:name="WW-header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" style:family="paragraph" style:parent-style-name="Standard"/>
    <style:style style:name="WW-header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" style:family="paragraph" style:parent-style-name="Standard"/>
    <style:style style:name="WW-header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" style:family="paragraph" style:parent-style-name="Standard"/>
    <style:style style:name="WW-header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" style:family="paragraph" style:parent-style-name="Standard"/>
    <style:style style:name="WW-header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" style:family="paragraph" style:parent-style-name="Standard"/>
    <style:style style:name="WW-header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" style:family="paragraph" style:parent-style-name="Standard"/>
    <style:style style:name="WW-header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" style:family="paragraph" style:parent-style-name="Standard"/>
    <style:style style:name="WW-header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" style:family="paragraph" style:parent-style-name="Standard"/>
    <style:style style:name="WW-header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" style:family="paragraph" style:parent-style-name="Standard"/>
    <style:style style:name="WW-header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" style:family="paragraph" style:parent-style-name="Standard"/>
    <style:style style:name="WW-header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" style:family="paragraph" style:parent-style-name="Standard"/>
    <style:style style:name="WW-header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Preformatted_20_Text_20__28_user_29_" style:display-name="Preformatted Text (user)" style:family="paragraph" style:parent-style-name="Standard">
      <style:text-properties style:font-name="Times New Roman1" fo:font-size="10pt" style:font-name-asian="Courier New" style:font-name-complex="Times New Roman1" style:font-size-complex="10pt"/>
    </style:style>
    <style:style style:name="_5b_Brak_20_stylu_20_akapitowego_5d_" style:display-name="[Brak stylu akapitowego]" style:family="paragraph">
      <style:paragraph-properties fo:line-height="120%" fo:hyphenation-ladder-count="no-limit" style:vertical-align="middle"/>
      <style:text-properties fo:color="#000000" style:font-name="Times New Roman1" fo:font-size="12pt" fo:language="pl" fo:country="PL" style:font-name-asian="Times New Roman1" style:language-asian="zxx" style:country-asian="none" style:font-name-complex="Times New Roman1" style:font-size-complex="12pt" fo:hyphenate="false" fo:hyphenation-remain-char-count="2" fo:hyphenation-push-char-count="2"/>
    </style:style>
    <style:style style:name="_5b_Podstawowy_20_akapitowy_5d_" style:display-name="[Podstawowy akapitowy]" style:family="paragraph" style:parent-style-name="_5b_Brak_20_stylu_20_akapitowego_5d_"/>
    <style:style style:name="Body_20_2" style:display-name="Body 2" style:family="paragraph" style:parent-style-name="_5b_Brak_20_stylu_20_akapitowego_5d_">
      <style:paragraph-properties style:line-height-at-least="0.847cm"/>
      <style:text-properties style:font-name="Myriad Pro Cond" fo:font-size="18pt" fo:language="en" fo:country="GB" fo:font-weight="bold" style:font-name-asian="Myriad Pro Cond" style:font-name-complex="Myriad Pro Cond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 style:parent-style-name="Standard">
      <style:text-properties fo:color="#000000" style:font-name="Myriad Pro" style:font-name-asian="Myriad Pro" style:font-name-complex="Myriad Pro"/>
    </style:style>
    <style:style style:name="Pa2" style:family="paragraph" style:parent-style-name="Default" style:next-style-name="Default">
      <style:paragraph-properties style:line-height-at-least="0.425cm"/>
      <style:text-properties style:use-window-font-color="true" style:font-name="Times New Roman" style:font-name-asian="Times New Roman" style:font-name-complex="Times New Roman"/>
    </style:style>
    <style:style style:name="heading_20_1" style:display-name="heading 1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 style:default-outline-level="1">
      <style:text-properties style:font-name="Times New Roman" fo:font-size="24pt" fo:font-weight="bold" style:font-name-asian="Arial Unicode MS" style:font-name-complex="Times New Roman" style:font-size-complex="24pt" style:font-weight-complex="bold"/>
    </style:style>
    <style:style style:name="WW-Preformatted_20_Text" style:display-name="WW-Preformatted Text" style:family="paragraph" style:parent-style-name="Standard">
      <style:text-properties style:font-name="Times New Roman1" fo:font-size="10pt" style:font-name-asian="Times New Roman1" style:font-name-complex="Times New Roman1" style:font-size-complex="10pt"/>
    </style:style>
    <style:style style:name="Standard_20__28_user_29_" style:display-name="Standard (user)" style:family="paragraph">
      <style:paragraph-properties style:vertical-align="baseline"/>
      <style:text-properties fo:font-size="12pt" fo:language="pl" fo:country="PL" style:font-name-asian="Arial Unicode MS" style:language-asian="zxx" style:country-asian="none" style:font-size-complex="12pt"/>
    </style:style>
    <style:style style:name="heading_20_3" style:display-name="heading 3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 style:default-outline-level="3">
      <style:text-properties style:font-name="Times New Roman" fo:font-weight="bold" style:font-name-asian="Arial Unicode MS" style:font-name-complex="Times New Roman" style:font-weight-complex="bold"/>
    </style:style>
    <style:style style:name="List_20_Heading_20__28_user_29_" style:display-name="List Heading (user)" style:family="paragraph" style:parent-style-name="Standard" style:next-style-name="List_20_Contents_20__28_user_29_"/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ing_20_1" style:display-name="WW-heading 1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>
      <style:text-properties style:font-name="Times New Roman" fo:font-size="24pt" fo:font-weight="bold" style:font-name-asian="Arial Unicode MS" style:font-name-complex="Times New Roman" style:font-size-complex="24pt" style:font-weight-complex="bold"/>
    </style:style>
    <style:style style:name="heading_20_2" style:display-name="heading 2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 style:default-outline-level="2">
      <style:text-properties style:font-name="Times New Roman" fo:font-size="18pt" fo:font-weight="bold" style:font-name-asian="Arial Unicode MS" style:font-name-complex="Times New Roman" style:font-size-complex="18pt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heading_20_2" style:display-name="WW-heading 2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>
      <style:text-properties fo:font-style="italic" fo:font-weight="bold" style:font-style-complex="italic" style:font-weight-complex="bold"/>
    </style:style>
    <style:style style:name="WW-heading_20_11" style:display-name="WW-heading 11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>
      <style:text-properties fo:font-size="16pt" fo:font-weight="bold" style:font-size-complex="16pt" style:font-weight-complex="bold"/>
    </style:style>
    <style:style style:name="RTF_5f_Num_20_2_20_1" style:display-name="RTF_Num 2 1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1" style:display-name="RTF_Num 3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1" style:display-name="RTF_Num 4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2" style:display-name="RTF_Num 2 2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3" style:display-name="RTF_Num 2 3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4" style:display-name="RTF_Num 2 4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5" style:display-name="RTF_Num 2 5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6" style:display-name="RTF_Num 2 6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7" style:display-name="RTF_Num 2 7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8" style:display-name="RTF_Num 2 8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9" style:display-name="RTF_Num 2 9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10" style:display-name="RTF_Num 2 10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2" style:display-name="RTF_Num 3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3" style:display-name="RTF_Num 3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4" style:display-name="RTF_Num 3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5" style:display-name="RTF_Num 3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6" style:display-name="RTF_Num 3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7" style:display-name="RTF_Num 3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8" style:display-name="RTF_Num 3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9" style:display-name="RTF_Num 3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10" style:display-name="RTF_Num 3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1" style:display-name="RTF_Num 5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1" style:display-name="RTF_Num 6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1" style:display-name="RTF_Num 7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1" style:display-name="RTF_Num 8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1" style:display-name="RTF_Num 9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10_20_1" style:display-name="RTF_Num 10 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4_20_2" style:display-name="RTF_Num 4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3" style:display-name="RTF_Num 4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4" style:display-name="RTF_Num 4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5" style:display-name="RTF_Num 4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6" style:display-name="RTF_Num 4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7" style:display-name="RTF_Num 4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8" style:display-name="RTF_Num 4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9" style:display-name="RTF_Num 4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10" style:display-name="RTF_Num 4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2" style:display-name="RTF_Num 5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3" style:display-name="RTF_Num 5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4" style:display-name="RTF_Num 5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5" style:display-name="RTF_Num 5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6" style:display-name="RTF_Num 5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7" style:display-name="RTF_Num 5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8" style:display-name="RTF_Num 5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9" style:display-name="RTF_Num 5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10" style:display-name="RTF_Num 5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2" style:display-name="RTF_Num 6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3" style:display-name="RTF_Num 6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4" style:display-name="RTF_Num 6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5" style:display-name="RTF_Num 6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6" style:display-name="RTF_Num 6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7" style:display-name="RTF_Num 6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8" style:display-name="RTF_Num 6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9" style:display-name="RTF_Num 6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10" style:display-name="RTF_Num 6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2" style:display-name="RTF_Num 7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3" style:display-name="RTF_Num 7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4" style:display-name="RTF_Num 7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5" style:display-name="RTF_Num 7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6" style:display-name="RTF_Num 7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7" style:display-name="RTF_Num 7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8" style:display-name="RTF_Num 7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9" style:display-name="RTF_Num 7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10" style:display-name="RTF_Num 7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2" style:display-name="RTF_Num 8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3" style:display-name="RTF_Num 8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4" style:display-name="RTF_Num 8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5" style:display-name="RTF_Num 8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6" style:display-name="RTF_Num 8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7" style:display-name="RTF_Num 8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8" style:display-name="RTF_Num 8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9" style:display-name="RTF_Num 8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10" style:display-name="RTF_Num 8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2" style:display-name="RTF_Num 9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3" style:display-name="RTF_Num 9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4" style:display-name="RTF_Num 9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5" style:display-name="RTF_Num 9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6" style:display-name="RTF_Num 9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7" style:display-name="RTF_Num 9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8" style:display-name="RTF_Num 9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9" style:display-name="RTF_Num 9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10" style:display-name="RTF_Num 9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pl" fo:country="PL" style:font-name-asian="Arial Unicode MS" style:language-asian="zxx" style:country-asian="none" style:font-name-complex="Times New Roman" style:font-size-complex="12pt"/>
    </style:style>
    <style:style style:name="Blue_20_Emphasis" style:display-name="Blue Emphasis" style:family="text">
      <style:text-properties fo:color="#7ab1dc" style:font-name="Myriad Pro Cond" fo:font-size="18pt" fo:language="en" fo:country="GB" fo:font-weight="bold" style:font-name-asian="Myriad Pro Cond" style:language-asian="zxx" style:country-asian="none" style:font-name-complex="Myriad Pro Cond" style:font-size-complex="18pt" style:font-weight-complex="bold"/>
    </style:style>
    <style:style style:name="Bullet_20_Symbols_20__28_user_29_" style:display-name="Bullet Symbols (user)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" style:display-name="WW-Bullet Symbols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" style:display-name="WW-Bullet Symbols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" style:display-name="WW-Bullet Symbols1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Internet_20_link_20__28_user_29_" style:display-name="Internet link (user)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Bullet_20_Symbols123" style:display-name="WW-Bullet Symbols123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" style:display-name="WW-Bullet Symbols123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" style:display-name="WW-Bullet Symbols12345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" style:display-name="WW-Bullet Symbols12345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" style:display-name="WW-Bullet Symbols1234567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" style:display-name="WW-Bullet Symbols12345678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" style:display-name="WW-Bullet Symbols12345678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" style:display-name="WW-Numbering Symbols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Bullet_20_Symbols12345678910" style:display-name="WW-Bullet Symbols12345678910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" style:display-name="WW-Bullet Symbols123456789101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A4" style:family="text" style:parent-style-name="Default">
      <style:text-properties fo:font-size="9pt" style:font-size-complex="9pt"/>
    </style:style>
    <style:style style:name="Default" style:family="text">
      <style:text-properties fo:color="#000000" style:font-name="Myriad Pro" fo:font-size="12pt" fo:language="pl" fo:country="PL" style:font-name-asian="Myriad Pro" style:language-asian="zxx" style:country-asian="none" style:font-name-complex="Myriad Pro" style:font-size-complex="12pt"/>
    </style:style>
    <style:style style:name="WW-Bullet_20_Symbols123456789101112" style:display-name="WW-Bullet Symbols12345678910111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1213" style:display-name="WW-Bullet Symbols1234567891011121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Internet_20_link" style:display-name="WW-Internet link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Bullet_20_Symbols1234567891011121314" style:display-name="WW-Bullet Symbols123456789101112131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12131415" style:display-name="WW-Bullet Symbols123456789101112131415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" style:display-name="WW-Numbering Symbols12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Numbering_20_Symbols123" style:display-name="WW-Numbering Symbols123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Internet_20_link1" style:display-name="WW-Internet link1" style:family="text">
      <style:text-properties fo:color="#000080" fo:font-size="12pt" fo:language="zxx" fo:country="none" style:text-underline-style="solid" style:text-underline-width="auto" style:text-underline-color="font-color" style:font-name-asian="Arial Unicode MS" style:language-asian="zxx" style:country-asian="none" style:font-size-complex="12pt"/>
    </style:style>
    <style:style style:name="WW-Internet_20_link12" style:display-name="WW-Internet link12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Numbering_20_Symbols1234" style:display-name="WW-Numbering Symbols1234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Numbering_20_Symbols12345" style:display-name="WW-Numbering Symbols12345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Bullet_20_Symbols12345678910111213141516" style:display-name="WW-Bullet Symbols1234567891011121314151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" style:display-name="WW-Numbering Symbols123456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Bullet_20_Symbols1234567891011121314151617" style:display-name="WW-Bullet Symbols123456789101112131415161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" style:display-name="WW-Numbering Symbols1234567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2345678" style:display-name="WW-Numbering Symbols12345678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23456789" style:display-name="WW-Numbering Symbols123456789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Numbering_20_Symbols12345678910" style:display-name="WW-Numbering Symbols12345678910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Internet_20_link123" style:display-name="WW-Internet link123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Bullet_20_Symbols123456789101112131415161718" style:display-name="WW-Bullet Symbols12345678910111213141516171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891011" style:display-name="WW-Numbering Symbols123456789101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Bullet_20_Symbols12345678910111213141516171819" style:display-name="WW-Bullet Symbols1234567891011121314151617181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Strong_20_Emphasis_20__28_user_29_" style:display-name="Strong Emphasis (user)" style:family="text">
      <style:text-properties fo:font-size="12pt" fo:language="pl" fo:country="PL" fo:font-weight="bold" style:font-name-asian="Arial Unicode MS" style:language-asian="zxx" style:country-asian="none" style:font-size-complex="12pt" style:font-weight-complex="bold"/>
    </style:style>
    <style:style style:name="WW-Internet_20_link1234" style:display-name="WW-Internet link1234" style:family="text">
      <style:text-properties fo:color="#000080" fo:font-size="12pt" fo:language="zxx" fo:country="none" style:text-underline-style="solid" style:text-underline-width="auto" style:text-underline-color="font-color" style:font-name-asian="Arial Unicode MS" style:language-asian="zxx" style:country-asian="none" style:font-size-complex="12pt"/>
    </style:style>
    <style:style style:name="WW-Numbering_20_Symbols123456789101112" style:display-name="WW-Numbering Symbols123456789101112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Numbering_20_Symbols12345678910111213" style:display-name="WW-Numbering Symbols12345678910111213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Bullet_20_Symbols1234567891011121314151617181920" style:display-name="WW-Bullet Symbols123456789101112131415161718192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Internet_20_link12345" style:display-name="WW-Internet link12345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Internet_20_link123456" style:display-name="WW-Internet link123456" style:family="text">
      <style:text-properties fo:color="#000080" fo:font-size="12pt" fo:language="zxx" fo:country="none" style:text-underline-style="solid" style:text-underline-width="auto" style:text-underline-color="font-color" style:font-name-asian="Arial Unicode MS" style:language-asian="zxx" style:country-asian="none" style:font-size-complex="12pt"/>
    </style:style>
    <style:style style:name="WW-Numbering_20_Symbols1234567891011121314" style:display-name="WW-Numbering Symbols1234567891011121314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Numbering_20_Symbols123456789101112131415" style:display-name="WW-Numbering Symbols123456789101112131415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Numbering_20_Symbols12345678910111213141516" style:display-name="WW-Numbering Symbols12345678910111213141516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Bullet_20_Symbols123456789101112131415161718192021" style:display-name="WW-Bullet Symbols123456789101112131415161718192021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1213141516171819202122" style:display-name="WW-Bullet Symbols1234567891011121314151617181920212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891011121314151617" style:display-name="WW-Numbering Symbols1234567891011121314151617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23456789101112131415161718" style:display-name="WW-Numbering Symbols123456789101112131415161718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Numbering_20_Symbols12345678910111213141516171819" style:display-name="WW-Numbering Symbols12345678910111213141516171819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Bullet_20_Symbols1234567891011121314151617181920212223" style:display-name="WW-Bullet Symbols123456789101112131415161718192021222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12131415161718192021222324" style:display-name="WW-Bullet Symbols12345678910111213141516171819202122232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1213141516171819202122232425" style:display-name="WW-Bullet Symbols1234567891011121314151617181920212223242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891011121314151617181920" style:display-name="WW-Numbering Symbols1234567891011121314151617181920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Internet_20_link1234567" style:display-name="WW-Internet link1234567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Internet_20_link12345678" style:display-name="WW-Internet link12345678" style:family="text">
      <style:text-properties fo:color="#000080" fo:font-size="12pt" fo:language="zxx" fo:country="none" style:text-underline-style="solid" style:text-underline-width="auto" style:text-underline-color="font-color" style:font-name-asian="Arial Unicode MS" style:language-asian="zxx" style:country-asian="none" style:font-size-complex="12pt"/>
    </style:style>
    <style:style style:name="WW8Num2z0" style:family="text">
      <style:text-properties style:font-name="Wingdings 2" fo:font-size="12pt" fo:language="pl" fo:country="PL" style:font-name-asian="Arial Unicode MS" style:language-asian="zxx" style:country-asian="none" style:font-name-complex="Wingdings 2" style:font-size-complex="12pt"/>
    </style:style>
    <style:style style:name="WW-Bullet_20_Symbols1234567891011121314151617181920212223242526" style:display-name="WW-Bullet Symbols123456789101112131415161718192021222324252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Internet_20_link123456789" style:display-name="WW-Internet link123456789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Internet_20_link12345678910" style:display-name="WW-Internet link12345678910" style:family="text">
      <style:text-properties fo:color="#000080" fo:font-size="12pt" fo:language="zxx" fo:country="none" style:text-underline-style="solid" style:text-underline-width="auto" style:text-underline-color="font-color" style:font-name-asian="Arial Unicode MS" style:language-asian="zxx" style:country-asian="none" style:font-size-complex="12pt"/>
    </style:style>
    <style:style style:name="WW-Internet_20_link1234567891011" style:display-name="WW-Internet link1234567891011" style:family="text">
      <style:text-properties fo:color="#000080" fo:font-size="12pt" fo:language="zxx" fo:country="none" style:text-underline-style="solid" style:text-underline-width="auto" style:text-underline-color="font-color" style:font-name-asian="Arial Unicode MS" style:language-asian="zxx" style:country-asian="none" style:font-size-complex="12pt"/>
    </style:style>
    <style:style style:name="WW-Internet_20_link123456789101112" style:display-name="WW-Internet link123456789101112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Numbering_20_Symbols123456789101112131415161718192021" style:display-name="WW-Numbering Symbols12345678910111213141516171819202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Bullet_20_Symbols123456789101112131415161718192021222324252627" style:display-name="WW-Bullet Symbols12345678910111213141516171819202122232425262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Internet_20_link12345678910111213" style:display-name="WW-Internet link12345678910111213" style:family="text">
      <style:text-properties fo:color="#000080" fo:font-size="12pt" fo:language="zxx" fo:country="none" style:text-underline-style="solid" style:text-underline-width="auto" style:text-underline-color="font-color" style:font-name-asian="Arial Unicode MS" style:language-asian="zxx" style:country-asian="none" style:font-size-complex="12pt"/>
    </style:style>
    <style:style style:name="Emphasis" style:family="text">
      <style:text-properties style:use-window-font-color="true" style:font-name="Times New Roman" fo:font-size="12pt" fo:language="pl" fo:country="PL" fo:font-style="italic" style:font-name-asian="Times New Roman" style:language-asian="zxx" style:country-asian="none" style:font-name-complex="Times New Roman" style:font-size-complex="12pt" style:font-style-complex="italic"/>
    </style:style>
    <style:style style:name="WW-Bullet_20_Symbols12345678910111213141516171819202122232425262728" style:display-name="WW-Bullet Symbols1234567891011121314151617181920212223242526272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Internet_20_link1234567891011121314" style:display-name="WW-Internet link1234567891011121314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Strong_20_Emphasis" style:display-name="WW-Strong Emphasis" style:family="text">
      <style:text-properties style:use-window-font-color="true" style:font-name="Times New Roman" fo:font-size="12pt" fo:language="pl" fo:country="PL" fo:font-weight="bold" style:font-name-asian="Times New Roman" style:language-asian="zxx" style:country-asian="none" style:font-name-complex="Times New Roman" style:font-size-complex="12pt" style:font-weight-complex="bold"/>
    </style:style>
    <style:style style:name="WW-Numbering_20_Symbols12345678910111213141516171819202122" style:display-name="WW-Numbering Symbols12345678910111213141516171819202122" style:family="text">
      <style:text-properties fo:font-size="12pt" fo:language="pl" fo:country="PL" style:font-name-asian="Arial Unicode MS" style:language-asian="zxx" style:country-asian="none" style:font-size-complex="12pt"/>
    </style:style>
    <style:style style:name="WW-Internet_20_link123456789101112131415" style:display-name="WW-Internet link123456789101112131415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Internet_20_link12345678910111213141516" style:display-name="WW-Internet link12345678910111213141516" style:family="text">
      <style:text-properties fo:color="#000080" fo:font-size="12pt" fo:language="zxx" fo:country="none" style:text-underline-style="solid" style:text-underline-width="auto" style:text-underline-color="font-color" style:font-name-asian="Arial Unicode MS" style:language-asian="zxx" style:country-asian="none" style:font-size-complex="12pt"/>
    </style:style>
    <style:style style:name="WW-Numbering_20_Symbols1234567891011121314151617181920212223" style:display-name="WW-Numbering Symbols1234567891011121314151617181920212223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Internet_20_link1234567891011121314151617" style:display-name="WW-Internet link1234567891011121314151617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Arial Unicode MS" style:language-asian="zxx" style:country-asian="none" style:font-name-complex="Times New Roman" style:font-size-complex="12pt"/>
    </style:style>
    <style:style style:name="WW-Internet_20_link123456789101112131415161718" style:display-name="WW-Internet link123456789101112131415161718" style:family="text">
      <style:text-properties fo:color="#000080" fo:font-size="12pt" fo:language="zxx" fo:country="none" style:text-underline-style="solid" style:text-underline-width="auto" style:text-underline-color="font-color" style:font-name-asian="Times New Roman" style:language-asian="zxx" style:country-asian="none" style:font-size-complex="12pt"/>
    </style:style>
    <style:style style:name="WW-Numbering_20_Symbols123456789101112131415161718192021222324" style:display-name="WW-Numbering Symbols123456789101112131415161718192021222324" style:family="text">
      <style:text-properties fo:font-size="12pt" fo:language="pl" fo:country="PL" style:font-name-asian="Times New Roman" style:language-asian="zxx" style:country-asian="none" style:font-size-complex="12pt"/>
    </style:style>
    <style:style style:name="WW-Numbering_20_Symbols12345678910111213141516171819202122232425" style:display-name="WW-Numbering Symbols12345678910111213141516171819202122232425" style:family="text">
      <style:text-properties fo:font-size="12pt" fo:language="pl" fo:country="PL" style:font-name-asian="Times New Roman" style:language-asian="zxx" style:country-asian="none" style:font-size-complex="12pt"/>
    </style:style>
    <style:style style:name="WW-Bullet_20_Symbols1234567891011121314151617181920212223242526272829" style:display-name="WW-Bullet Symbols1234567891011121314151617181920212223242526272829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891011121314151617181920212223242526" style:display-name="WW-Numbering Symbols1234567891011121314151617181920212223242526" style:family="text">
      <style:text-properties fo:font-size="12pt" fo:language="pl" fo:country="PL" style:font-name-asian="Times New Roman" style:language-asian="zxx" style:country-asian="none" style:font-size-complex="12pt"/>
    </style:style>
    <style:style style:name="WW-Bullet_20_Symbols123456789101112131415161718192021222324252627282930" style:display-name="WW-Bullet Symbols12345678910111213141516171819202122232425262728293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89101112131415161718192021222324252627" style:display-name="WW-Numbering Symbols123456789101112131415161718192021222324252627" style:family="text">
      <style:text-properties style:use-window-font-color="true" style:font-name="Times New Roman" fo:font-size="12pt" fo:language="pl" fo:country="PL" style:font-name-asian="Arial Unicode MS" style:language-asian="zxx" style:country-asian="none" style:font-name-complex="Times New Roman" style:font-size-complex="12pt"/>
    </style:style>
    <style:style style:name="WW-Numbering_20_Symbols12345678910111213141516171819202122232425262728" style:display-name="WW-Numbering Symbols12345678910111213141516171819202122232425262728" style:family="text">
      <style:text-properties fo:font-size="12pt" fo:language="pl" fo:country="PL" style:font-name-asian="Times New Roman" style:language-asian="zxx" style:country-asian="none" style:font-size-complex="12pt"/>
    </style:style>
    <style:style style:name="WW-Numbering_20_Symbols1234567891011121314151617181920212223242526272829" style:display-name="WW-Numbering Symbols1234567891011121314151617181920212223242526272829" style:family="text">
      <style:text-properties style:use-window-font-color="true" style:font-name="Times New Roman" fo:font-size="12pt" fo:language="pl" fo:country="PL" style:font-name-asian="Arial Unicode MS" style:language-asian="zxx" style:country-asian="none" style:font-name-complex="Times New Roman" style:font-size-complex="12pt"/>
    </style:style>
    <style:style style:name="WW-Internet_20_link12345678910111213141516171819" style:display-name="WW-Internet link12345678910111213141516171819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Internet_20_link1234567891011121314151617181920" style:display-name="WW-Internet link1234567891011121314151617181920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WW-Numbering_20_Symbols123456789101112131415161718192021222324252627282930" style:display-name="WW-Numbering Symbols123456789101112131415161718192021222324252627282930" style:family="text">
      <style:text-properties fo:font-size="12pt" fo:language="pl" fo:country="PL" style:language-asian="zxx" style:country-asian="none" style:font-size-complex="12pt"/>
    </style:style>
    <style:style style:name="WW-Numbering_20_Symbols12345678910111213141516171819202122232425262728293031" style:display-name="WW-Numbering Symbols1234567891011121314151617181920212223242526272829303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234567891011121314151617181920212223242526272829303132" style:display-name="WW-Numbering Symbols1234567891011121314151617181920212223242526272829303132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23456789101112131415161718192021222324252627282930313233" style:display-name="WW-Numbering Symbols123456789101112131415161718192021222324252627282930313233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Bullet_20_Symbols12345678910111213141516171819202122232425262728293031" style:display-name="WW-Bullet Symbols1234567891011121314151617181920212223242526272829303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8Num5z0" style:family="text">
      <style:text-properties style:font-name-complex="Times New Roman"/>
    </style:style>
    <style:style style:name="WW8Num1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6z0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6.3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-5.08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-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2.54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-1.27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1.27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2.54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-0.63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asta w Słupcy</meta:initial-creator>
    <dc:date>2020-05-06T11:27:56.33</dc:date>
    <meta:print-date>2020-05-05T11:31:39.96</meta:print-date>
    <dc:creator>Urząd Miasta w Słupcy</dc:creator>
    <meta:generator>OpenOffice.org/3.0$Win32 OpenOffice.org_project/300m15$Build-9379</meta:generator>
    <meta:editing-duration>PT01H41M04S</meta:editing-duration>
    <meta:editing-cycles>15</meta:editing-cycles>
    <meta:printed-by>Urząd Miasta w Słupcy</meta:printed-by>
    <meta:document-statistic meta:table-count="0" meta:image-count="0" meta:object-count="0" meta:page-count="2" meta:paragraph-count="49" meta:word-count="601" meta:character-count="4237"/>
    <meta:user-defined meta:name="Informacja 1"/>
    <meta:user-defined meta:name="Informacja 2"/>
    <meta:user-defined meta:name="Informacja 3"/>
    <meta:user-defined meta:name="Informacja 4"/>
  </office:meta>
</office:document-meta>
</file>