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2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complex="Times New Roman"/>
    </style:style>
    <style:style style:name="P2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complex="Times New Roman"/>
    </style:style>
    <style:style style:name="P2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complex="Times New Roman"/>
    </style:style>
    <style:style style:name="TableColumn31" style:family="table-column">
      <style:table-column-properties style:column-width="1.125in" style:use-optimal-column-width="false"/>
    </style:style>
    <style:style style:name="TableColumn32" style:family="table-column">
      <style:table-column-properties style:column-width="1.1145in" style:use-optimal-column-width="false"/>
    </style:style>
    <style:style style:name="TableColumn33" style:family="table-column">
      <style:table-column-properties style:column-width="1.1145in" style:use-optimal-column-width="false"/>
    </style:style>
    <style:style style:name="TableColumn34" style:family="table-column">
      <style:table-column-properties style:column-width="1.1145in" style:use-optimal-column-width="false"/>
    </style:style>
    <style:style style:name="TableColumn35" style:family="table-column">
      <style:table-column-properties style:column-width="1.1145in" style:use-optimal-column-width="false"/>
    </style:style>
    <style:style style:name="TableColumn36" style:family="table-column">
      <style:table-column-properties style:column-width="1.1152in" style:use-optimal-column-width="false"/>
    </style:style>
    <style:style style:name="Table30" style:family="table">
      <style:table-properties style:width="6.6986in" fo:margin-left="-0.006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-complex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3" style:parent-style-name="TableContents" style:family="paragraph">
      <style:paragraph-properties fo:text-align="justify"/>
      <style:text-properties style:font-name-complex="Times New Roman"/>
    </style:style>
    <style:style style:name="P74" style:parent-style-name="TableContents" style:family="paragraph">
      <style:paragraph-properties fo:text-align="justify"/>
      <style:text-properties style:font-name-complex="Times New Roman"/>
    </style:style>
    <style:style style:name="P75" style:parent-style-name="TableContents" style:family="paragraph">
      <style:paragraph-properties fo:text-align="justify"/>
      <style:text-properties style:font-name-complex="Times New Roman"/>
    </style:style>
    <style:style style:name="P7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7" style:parent-style-name="TableContents" style:family="paragraph">
      <style:paragraph-properties fo:text-align="justify"/>
      <style:text-properties style:font-name-complex="Times New Roman"/>
    </style:style>
    <style:style style:name="P78" style:parent-style-name="TableContents" style:family="paragraph">
      <style:paragraph-properties fo:text-align="justify"/>
      <style:text-properties style:font-name-complex="Times New Roman"/>
    </style:style>
    <style:style style:name="P79" style:parent-style-name="TableContents" style:family="paragraph">
      <style:paragraph-properties fo:text-align="justify"/>
      <style:text-properties style:font-name-complex="Times New Roman"/>
    </style:style>
    <style:style style:name="P8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1" style:parent-style-name="TableContents" style:family="paragraph">
      <style:paragraph-properties fo:text-align="justify"/>
      <style:text-properties style:font-name-complex="Times New Roman"/>
    </style:style>
    <style:style style:name="P82" style:parent-style-name="TableContents" style:family="paragraph">
      <style:paragraph-properties fo:text-align="justify"/>
      <style:text-properties style:font-name-complex="Times New Roman"/>
    </style:style>
    <style:style style:name="P8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4" style:parent-style-name="TableContents" style:family="paragraph">
      <style:paragraph-properties fo:text-align="justify"/>
      <style:text-properties style:font-name-complex="Times New Roman"/>
    </style:style>
    <style:style style:name="P85" style:parent-style-name="TableContents" style:family="paragraph">
      <style:paragraph-properties fo:text-align="justify"/>
      <style:text-properties style:font-name-complex="Times New Roman"/>
    </style:style>
    <style:style style:name="P86" style:parent-style-name="TableContents" style:family="paragraph">
      <style:paragraph-properties fo:text-align="justify"/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02" style:parent-style-name="TableContents" style:family="paragraph">
      <style:paragraph-properties fo:text-align="justify"/>
      <style:text-properties style:font-name-complex="Times New Roman"/>
    </style:style>
    <style:style style:name="P103" style:parent-style-name="TableContents" style:family="paragraph">
      <style:paragraph-properties fo:text-align="justify"/>
      <style:text-properties style:font-name-complex="Times New Roman"/>
    </style:style>
    <style:style style:name="P10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05" style:parent-style-name="TableContents" style:family="paragraph">
      <style:paragraph-properties fo:text-align="justify"/>
      <style:text-properties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1" style:parent-style-name="TableContents" style:family="paragraph">
      <style:paragraph-properties fo:text-align="justify"/>
      <style:text-properties style:font-name-complex="Times New Roman"/>
    </style:style>
    <style:style style:name="P122" style:parent-style-name="TableContents" style:family="paragraph">
      <style:paragraph-properties fo:text-align="justify"/>
      <style:text-properties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38" style:parent-style-name="TableContents" style:family="paragraph">
      <style:paragraph-properties fo:text-align="justify"/>
      <style:text-properties style:font-name-complex="Times New Roman"/>
    </style:style>
    <style:style style:name="P139" style:parent-style-name="TableContents" style:family="paragraph">
      <style:paragraph-properties fo:text-align="justify"/>
      <style:text-properties style:font-name-complex="Times New Roman"/>
    </style:style>
    <style:style style:name="P140" style:parent-style-name="TableContents" style:family="paragraph">
      <style:paragraph-properties fo:text-align="justify"/>
      <style:text-properties style:font-name-complex="Times New Roman"/>
    </style:style>
    <style:style style:name="P14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42" style:parent-style-name="TableContents" style:family="paragraph">
      <style:paragraph-properties fo:text-align="justify"/>
      <style:text-properties style:font-name-complex="Times New Roman"/>
    </style:style>
    <style:style style:name="P143" style:parent-style-name="TableContents" style:family="paragraph">
      <style:paragraph-properties fo:text-align="justify"/>
      <style:text-properties style:font-name-complex="Times New Roman"/>
    </style:style>
    <style:style style:name="P144" style:parent-style-name="TableContents" style:family="paragraph">
      <style:paragraph-properties fo:text-align="justify"/>
      <style:text-properties style:font-name-complex="Times New Roman"/>
    </style:style>
    <style:style style:name="P14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14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complex="Times New Roman"/>
    </style:style>
    <style:style style:name="P147" style:parent-style-name="Akapitzlistą" style:family="paragraph">
      <style:paragraph-properties fo:text-align="center" fo:margin-bottom="0.1944in" fo:line-height="150%" fo:margin-left="0in">
        <style:tab-stops/>
      </style:paragraph-properties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41F2C" style:font-size-complex="7.5pt" style:language-asian="pl" style:country-asian="PL"/>
    </style:style>
    <style:style style:name="P149" style:parent-style-name="Akapitzlistą" style:family="paragraph">
      <style:paragraph-properties fo:text-align="justify" fo:margin-bottom="0.1944in" fo:line-height="150%" fo:margin-left="0in">
        <style:tab-stops/>
      </style:paragraph-properties>
    </style:style>
    <style:style style:name="T150" style:parent-style-name="Domyślnaczcionkaakapitu" style:family="text">
      <style:text-properties style:font-name-asian="Times New Roman" style:font-name-complex="Times New Roman" fo:color="#141F2C" style:font-size-complex="7.5pt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41F2C" style:font-size-complex="7.5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color="#141F2C" style:font-size-complex="7.5pt" style:language-asian="pl" style:country-asian="PL"/>
    </style:style>
    <style:style style:name="T153" style:parent-style-name="Domyślnaczcionkaakapitu" style:family="text">
      <style:text-properties style:font-name-asian="Times New Roman" style:font-name-complex="Times New Roman" fo:color="#141F2C" style:font-size-complex="7.5pt" style:language-asian="pl" style:country-asian="PL"/>
    </style:style>
    <style:style style:name="P154" style:parent-style-name="Akapitzlistą" style:family="paragraph">
      <style:paragraph-properties fo:text-align="center" fo:margin-bottom="0.1944in" fo:line-height="150%" fo:margin-left="0in">
        <style:tab-stops/>
      </style:paragraph-properties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41F2C" style:font-size-complex="7.5pt" style:language-asian="pl" style:country-asian="PL"/>
    </style:style>
    <style:style style:name="P156" style:parent-style-name="Akapitzlistą" style:family="paragraph">
      <style:paragraph-properties fo:text-align="justify" fo:margin-bottom="0.1944in" fo:line-height="150%" fo:margin-left="0in">
        <style:tab-stops/>
      </style:paragraph-properties>
      <style:text-properties style:font-name-asian="Times New Roman" style:font-name-complex="Times New Roman" fo:color="#141F2C" style:font-size-complex="7.5pt" style:language-asian="pl" style:country-asian="PL"/>
    </style:style>
    <style:style style:name="P157" style:parent-style-name="Standard" style:family="paragraph">
      <style:paragraph-properties fo:text-align="justify" fo:margin-bottom="0.1388in" fo:line-height="150%"/>
      <style:text-properties style:font-name-complex="Times New Roman"/>
    </style:style>
    <style:style style:name="P158" style:parent-style-name="Standard" style:family="paragraph">
      <style:paragraph-properties fo:text-align="justify" fo:margin-bottom="0.1388in" fo:line-height="150%"/>
    </style:style>
    <style:style style:name="T159" style:parent-style-name="Domyślnaczcionkaakapitu" style:family="text">
      <style:text-properties style:font-name-asian="Times New Roman" style:font-name-complex="Times New Roman" fo:color="#141F2C" style:font-size-complex="7.5pt" style:language-asian="pl" style:country-asian="PL"/>
    </style:style>
    <style:style style:name="T160" style:parent-style-name="Domyślnaczcionkaakapitu" style:family="text">
      <style:text-properties style:font-name-asian="Times New Roman" style:font-name-complex="Times New Roman" fo:color="#141F2C" style:font-size-complex="7.5pt" style:language-asian="pl" style:country-asian="PL"/>
    </style:style>
    <style:style style:name="T161" style:parent-style-name="Domyślnaczcionkaakapitu" style:family="text">
      <style:text-properties style:font-name-asian="Times New Roman" style:font-name-complex="Times New Roman" fo:color="#141F2C" style:font-size-complex="7.5pt" style:language-asian="pl" style:country-asian="PL"/>
    </style:style>
    <style:style style:name="T162" style:parent-style-name="Domyślnaczcionkaakapitu" style:family="text">
      <style:text-properties style:font-name-asian="Times New Roman" style:font-name-complex="Times New Roman" fo:color="#141F2C" style:font-size-complex="7.5pt" style:language-asian="pl" style:country-asian="PL"/>
    </style:style>
    <style:style style:name="T163" style:parent-style-name="Domyślnaczcionkaakapitu" style:family="text">
      <style:text-properties style:font-name-asian="Times New Roman" style:font-name-complex="Times New Roman" fo:color="#141F2C" style:font-size-complex="7.5pt" style:language-asian="pl" style:country-asian="PL"/>
    </style:style>
    <style:style style:name="T164" style:parent-style-name="Domyślnaczcionkaakapitu" style:family="text">
      <style:text-properties style:font-name-asian="Times New Roman" style:font-name-complex="Times New Roman" fo:color="#141F2C" style:font-size-complex="7.5pt" style:language-asian="pl" style:country-asian="PL"/>
    </style:style>
    <style:style style:name="T165" style:parent-style-name="Domyślnaczcionkaakapitu" style:family="text">
      <style:text-properties style:font-name-asian="Times New Roman" style:font-name-complex="Times New Roman" fo:color="#141F2C" style:font-size-complex="7.5pt" style:language-asian="pl" style:country-asian="PL"/>
    </style:style>
    <style:style style:name="T166" style:parent-style-name="Domyślnaczcionkaakapitu" style:family="text">
      <style:text-properties style:font-name-asian="Times New Roman" style:font-name-complex="Times New Roman" fo:color="#141F2C" style:font-size-complex="7.5pt" style:language-asian="pl" style:country-asian="PL"/>
    </style:style>
    <style:style style:name="T167" style:parent-style-name="Domyślnaczcionkaakapitu" style:family="text">
      <style:text-properties style:font-name-asian="Times New Roman" style:font-name-complex="Times New Roman" fo:color="#141F2C" style:font-size-complex="7.5pt" style:language-asian="pl" style:country-asian="PL"/>
    </style:style>
  </office:automatic-styles>
  <office:body>
    <office:text text:use-soft-page-breaks="true">
      <text:p text:style-name="P1">Zarządzenie nr 29/2020</text:p>
      <text:p text:style-name="P2">Dyrektora Zespołu Szkół Ekonomicznych im. Maksymiliana Jackowskiego w Słupcy</text:p>
      <text:p text:style-name="P3">z dnia 1 czerwca 2020 roku</text:p>
      <text:p text:style-name="P4"/>
      <text:p text:style-name="P5">w sprawie szczególnych rozwiązań w okresie czasowego<text:s/>ograniczenia funkcjonowania jednostek systemu oświaty w związku z zapobieganiem, przeciwdziałaniem i zwalczaniem VOVID-19 w Zespole Szkół Ekonomicznych im. Maksymiliana Jackowskiego w Słupcy</text:p>
      <text:p text:style-name="P6"/>
      <text:p text:style-name="P7"><text:span text:style-name="T8">Na podstawie wytycznych Ministerstwa Edukacji Narodowej oraz na<text:s/></text:span><text:span text:style-name="T9">podstawie informacji zebranych od wychowawców – zapotrzebowanie na konsultacje w szkole wśród uczniów klas czwartch (absolwenci)</text:span><text:span text:style-name="T10">,</text:span><text:span text:style-name="T11"><text:s/></text:span><text:span text:style-name="T12">zarządzam co następuje:</text:span></text:p>
      <text:p text:style-name="P13"/>
      <text:p text:style-name="P14">§ 1</text:p>
      <text:p text:style-name="P15"/>
      <text:p text:style-name="P16"><text:span text:style-name="T17">1. W okresie od dnia<text:s/></text:span><text:span text:style-name="T18">1 czerwca 2020 roku do dnia 25 czerwca 2020r.<text:s/></text:span><text:span text:style-name="T19">w Zespole Szkół Ekonomicznych</text:span><text:span text:style-name="T20"><text:s/>im. Maksymiliana Jackowskiego w Słupcy zapewnia się uczniom konsultacje z nauczycielami prowadzącymi zajęcia edukacyjne z przedmiotów objętych planem nauczania<text:s/></text:span><text:span text:style-name="T21">w godzinach od 12.00 do 15.00.</text:span></text:p>
      <text:p text:style-name="P22">§ 2</text:p>
      <text:p text:style-name="P23">1. Konsultacje dotyczą przedmiotów i nauczycieli wskazanych<text:s/>przez uczniów.</text:p>
      <text:p text:style-name="P24">2. Konsultacje odbywają się na terenie szkoły według ustalonych harmonogramów.</text:p>
      <text:p text:style-name="P25"><text:span text:style-name="T26">3. Harmonogram konsultacji w tygodniu<text:s/></text:span><text:span text:style-name="T27">od 1-5 czerwca 2020</text:span><text:span text:style-name="T28"><text:s/>przedstawia się następująco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ata/Dzień</text:p>
          </table:table-cell>
          <table:table-cell table:style-name="TableCell40">
            <text:p text:style-name="P41">Poniedziałek</text:p>
          </table:table-cell>
          <table:table-cell table:style-name="TableCell42">
            <text:p text:style-name="P43">Wtorek</text:p>
          </table:table-cell>
          <table:table-cell table:style-name="TableCell44">
            <text:p text:style-name="P45">Środa</text:p>
          </table:table-cell>
          <table:table-cell table:style-name="TableCell46">
            <text:p text:style-name="P47">Czwartek</text:p>
          </table:table-cell>
          <table:table-cell table:style-name="TableCell48">
            <text:p text:style-name="P49">Piątek</text:p>
          </table:table-cell>
        </table:table-row>
        <table:table-row table:style-name="TableRow50">
          <table:table-cell table:style-name="TableCell51">
            <text:p text:style-name="P52">1.06.2020</text:p>
          </table:table-cell>
          <table:table-cell table:style-name="TableCell53">
            <text:p text:style-name="P54"><text:span text:style-name="T55">12.00-<text:s/></text:span><text:span text:style-name="T56">15.00</text:span><text:span text:style-name="T57"><text:s/>KR j. angielski (klasy I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06.2020</text:p>
          </table:table-cell>
          <table:table-cell table:style-name="TableCell69">
            <text:p text:style-name="P70"/>
          </table:table-cell>
          <table:table-cell table:style-name="TableCell71">
            <text:p text:style-name="P72">11.00-15.00</text:p>
            <text:p text:style-name="P73">RPW przedmioty logistyczne</text:p>
            <text:p text:style-name="P74"><text:s/>(kl.2L)</text:p>
            <text:p text:style-name="P75"/>
            <text:p text:style-name="P76">10.00-13.00</text:p>
            <text:p text:style-name="P77">ZB matematyka</text:p>
            <text:p text:style-name="P78">(maturzyści)</text:p>
            <text:p text:style-name="P79"/>
            <text:p text:style-name="P80">13.00 – 13.30</text:p>
            <text:p text:style-name="P81">GG j. polski (klasa 2b)</text:p>
            <text:p text:style-name="P82"/>
            <text:p text:style-name="P83">13.30-15.00</text:p>
            <text:soft-page-break/>
            <text:p text:style-name="P84">GG j. polski</text:p>
            <text:p text:style-name="P85">(klasa 1b)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3.06.202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2.00-15.00</text:p>
            <text:p text:style-name="P102">MJ j.<text:s/>Niemiecki (kl. 1ż)</text:p>
            <text:p text:style-name="P103"/>
            <text:p text:style-name="P104">12.00-15.00</text:p>
            <text:p text:style-name="P105">AR przedmioty reklamowe (klasa 2b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06.202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2.00-15.00</text:p>
            <text:p text:style-name="P121">AP przedmioty ekonomiczne</text:p>
            <text:p text:style-name="P122">(klasa 2a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06.202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2.00-15.00</text:p>
            <text:p text:style-name="P138">AH matematyka</text:p>
            <text:p text:style-name="P139">(klasa 1ż)</text:p>
            <text:p text:style-name="P140"/>
            <text:p text:style-name="P141">12.30-15.00</text:p>
            <text:p text:style-name="P142">DA</text:p>
            <text:p text:style-name="P143">historia</text:p>
            <text:p text:style-name="P144">(klas 1b)</text:p>
          </table:table-cell>
        </table:table-row>
      </table:table>
      <text:p text:style-name="P145"/>
      <text:p text:style-name="P146">3. Konsultacje odbywają się w<text:s/>ramach czasu pracy nauczycieli, nie podlegają dodatkowemu wynagrodzeniu z tytułu godzin ponadwymiarowych.</text:p>
      <text:p text:style-name="P147"><text:span text:style-name="T148">§ 3</text:span></text:p>
      <text:p text:style-name="P149"><text:span text:style-name="T150">Podczas konsultacji nauczyciele i uczniowie przebywający na terenie Zespołu Szkół Ekonomicznych w Słupcy zobowiązani są do</text:span><text:span text:style-name="T151"><text:s text:c="2"/></text:span><text:span text:style-name="T152">zachowania bezpiecznyc</text:span><text:span text:style-name="T153">h warunków realizacji zajęć oraz uwzględnienia przepisów odrębnych dotyczących ograniczeń, nakazów i zakazów w zwiazku z wystapieniem stanu epidemii (dezynfekcja rąk, rękawiczki ochronne, maseczki, zachowanie odległości 2m).</text:span></text:p>
      <text:p text:style-name="P154"><text:span text:style-name="T155">§ 4</text:span></text:p>
      <text:p text:style-name="P156">Zarządzenie wchodzi w życie<text:s/>z dniem podpisania.</text:p>
      <text:p text:style-name="P157"><text:tab/><text:tab/><text:tab/><text:tab/><text:tab/><text:tab/><text:tab/><text:tab/><text:tab/>/-/ Karolina Rakowicz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Dyrektor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E_FS04</meta:initial-creator>
    <dc:creator>ZSE_FS04</dc:creator>
    <meta:creation-date>2020-06-02T09:43:00Z</meta:creation-date>
    <dc:date>2020-06-02T09:4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7" meta:character-count="2286" meta:row-count="16" meta:non-whitespace-character-count="1963"/>
  </office:meta>
</office:document-meta>
</file>