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2.1666in"/>
    </style:style>
    <style:style style:name="TableColumn4" style:family="table-column">
      <style:table-column-properties style:column-width="2.1708in"/>
    </style:style>
    <style:style style:name="TableColumn5" style:family="table-column">
      <style:table-column-properties style:column-width="2.1708in"/>
    </style:style>
    <style:style style:name="Table2" style:family="table">
      <style:table-properties style:width="6.5083in" fo:margin-left="0in" table:align="left"/>
    </style:style>
    <style:style style:name="TableRow6" style:family="table-row">
      <style:table-row-properties style:min-row-height="0.256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fo:font-size="16pt" style:font-size-asian="16pt" style:font-size-complex="16pt"/>
    </style:style>
    <style:style style:name="TableRow10" style:family="table-row">
      <style:table-row-properties style:min-row-height="0.1847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min-row-height="0.715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27" style:family="table-row">
      <style:table-row-properties style:min-row-height="0.9006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43" style:family="table-row">
      <style:table-row-properties style:min-row-height="0.3534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50" style:family="table-row">
      <style:table-row-properties style:min-row-height="0.265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3" style:family="table-row">
      <style:table-row-properties style:min-row-height="0.176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min-row-height="0.176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6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6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70" style:family="table-row">
      <style:table-row-properties style:min-row-height="0.176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7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7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7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7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88" style:family="table-row">
      <style:table-row-properties style:min-row-height="0.176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5" style:parent-style-name="Normalny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Egzamin poprawkow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29.08.2022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Matematyka</text:p>
          </table:table-cell>
          <table:table-cell table:style-name="TableCell13">
            <text:p text:style-name="P14">Matematyka</text:p>
          </table:table-cell>
          <table:table-cell table:style-name="TableCell15">
            <text:p text:style-name="P16">Język angielski</text:p>
          </table:table-cell>
        </table:table-row>
        <table:table-row table:style-name="TableRow17">
          <table:table-cell table:style-name="TableCell18">
            <text:p text:style-name="P19">Część pisemna sala SWD godz. 8.00</text:p>
            <text:p text:style-name="P20">Część ustna sala 6 godz. 10.15</text:p>
          </table:table-cell>
          <table:table-cell table:style-name="TableCell21">
            <text:p text:style-name="P22">Część pisemna sala SWD godz. 8.00</text:p>
            <text:p text:style-name="P23">Część ustna sala 10 godz. 10.15</text:p>
          </table:table-cell>
          <table:table-cell table:style-name="TableCell24">
            <text:p text:style-name="P25">Część pisemna sala SWD godz. 8.00</text:p>
            <text:p text:style-name="P26">Część ustna sala 7 godz. 10.15</text:p>
          </table:table-cell>
        </table:table-row>
        <table:table-row table:style-name="TableRow27">
          <table:table-cell table:style-name="TableCell28">
            <text:p text:style-name="P29">Komisja:<text:s/></text:p>
            <text:p text:style-name="P30">A. Herudzińska</text:p>
            <text:p text:style-name="P31">Z. Bylinowska</text:p>
            <text:p text:style-name="P32">R. Piotrowska-Woźniak</text:p>
          </table:table-cell>
          <table:table-cell table:style-name="TableCell33">
            <text:p text:style-name="P34">Komisja:<text:s/></text:p>
            <text:p text:style-name="P35">U. Szymczak -Czarcińska</text:p>
            <text:p text:style-name="P36">P. Przygocki</text:p>
            <text:p text:style-name="P37">A. Pol</text:p>
          </table:table-cell>
          <table:table-cell table:style-name="TableCell38">
            <text:p text:style-name="P39">Komisja:</text:p>
            <text:p text:style-name="P40">D. Szczap</text:p>
            <text:p text:style-name="P41">K. Cichomska</text:p>
            <text:p text:style-name="P42">K. Rakowicz</text:p>
          </table:table-cell>
        </table:table-row>
        <table:table-row table:style-name="TableRow43">
          <table:table-cell table:style-name="TableCell44">
            <text:p text:style-name="P45">Klasy: 1a, 2r, 3a, 3ż, 4a, 4b</text:p>
          </table:table-cell>
          <table:table-cell table:style-name="TableCell46">
            <text:p text:style-name="P47">Klasy: 1r, 1s, 2l, 2s, 3b, 3l, 4l</text:p>
          </table:table-cell>
          <table:table-cell table:style-name="TableCell48">
            <text:p text:style-name="P49">Klasy: 1l, 1r, 3l</text:p>
          </table:table-cell>
        </table:table-row>
        <table:table-row table:style-name="TableRow50">
          <table:table-cell table:style-name="TableCell51" table:number-columns-spanned="3">
            <text:p text:style-name="P52">30.08.2022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Język polski</text:p>
          </table:table-cell>
          <table:table-cell table:style-name="TableCell56">
            <text:p text:style-name="P57">Język polski</text:p>
          </table:table-cell>
          <table:table-cell table:style-name="TableCell58">
            <text:p text:style-name="P59">Język angielski / język niemiecki</text:p>
          </table:table-cell>
        </table:table-row>
        <table:table-row table:style-name="TableRow60">
          <table:table-cell table:style-name="TableCell61">
            <text:p text:style-name="P62">Część pisemna sala SWD godz. 8.00</text:p>
            <text:p text:style-name="P63">Część ustna sala 6 godz. 10.15</text:p>
          </table:table-cell>
          <table:table-cell table:style-name="TableCell64">
            <text:p text:style-name="P65">Część pisemna sala SWD godz. 8.00</text:p>
            <text:p text:style-name="P66">Część ustna sala 7 godz. 10.15</text:p>
          </table:table-cell>
          <table:table-cell table:style-name="TableCell67">
            <text:p text:style-name="P68">Część pisemna sala SWD godz. 8.00</text:p>
            <text:p text:style-name="P69">Część ustna sala 10 godz. 10.15</text:p>
          </table:table-cell>
        </table:table-row>
        <table:table-row table:style-name="TableRow70">
          <table:table-cell table:style-name="TableCell71">
            <text:p text:style-name="P72">Komisja:</text:p>
            <text:p text:style-name="P73">G. Garsztka</text:p>
            <text:p text:style-name="P74">M. Ochocka</text:p>
            <text:p text:style-name="P75">R. Piotrowska-Woźniak</text:p>
          </table:table-cell>
          <table:table-cell table:style-name="TableCell76">
            <text:p text:style-name="P77">Komisja:</text:p>
            <text:p text:style-name="P78">J. Fałdzińska</text:p>
            <text:p text:style-name="P79">M. Halaba</text:p>
            <text:p text:style-name="P80">A. Pol</text:p>
          </table:table-cell>
          <table:table-cell table:style-name="TableCell81">
            <text:p text:style-name="P82">Komisja:</text:p>
            <text:p text:style-name="P83">M. Marciniak</text:p>
            <text:p text:style-name="P84">E. Danielewicz</text:p>
            <text:p text:style-name="P85">M. Jakubawska</text:p>
            <text:p text:style-name="P86">D. Szczap</text:p>
            <text:p text:style-name="P87">K. Rakowicz</text:p>
          </table:table-cell>
        </table:table-row>
        <table:table-row table:style-name="TableRow88">
          <table:table-cell table:style-name="TableCell89">
            <text:p text:style-name="P90">Klasy: 2r, 3a, 3s, 4b</text:p>
          </table:table-cell>
          <table:table-cell table:style-name="TableCell91">
            <text:p text:style-name="P92">Klasy: 1r, 2s, 3l, 4a, 4l,<text:s/></text:p>
          </table:table-cell>
          <table:table-cell table:style-name="TableCell93">
            <text:p text:style-name="P94">J. angielski klasy:1r, 3a, 3ż</text:p>
            <text:p text:style-name="P95">J. niemiecki klasy: 1a, 3l, 3r, 4b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Piotrowska-Woźniak</meta:initial-creator>
    <dc:creator>Renata Piotrowska-Woźniak</dc:creator>
    <meta:creation-date>2022-06-29T12:46:00Z</meta:creation-date>
    <dc:date>2022-06-29T13:06:00Z</dc:date>
    <meta:template xlink:href="Normal" xlink:type="simple"/>
    <meta:editing-cycles>2</meta:editing-cycles>
    <meta:editing-duration>PT1200S</meta:editing-duration>
    <meta:document-statistic meta:page-count="1" meta:paragraph-count="2" meta:word-count="152" meta:character-count="1063" meta:row-count="7" meta:non-whitespace-character-count="913"/>
  </office:meta>
</office:document-meta>
</file>